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76cm" fo:margin-left="0.037cm" fo:margin-right="-0.012cm" table:align="margins"/>
    </style:style>
    <style:style style:name="Tableau2.A" style:family="table-column">
      <style:table-column-properties style:column-width="9.611cm" style:rel-column-width="37103*"/>
    </style:style>
    <style:style style:name="Tableau2.B" style:family="table-column">
      <style:table-column-properties style:column-width="2.134cm" style:rel-column-width="8241*"/>
    </style:style>
    <style:style style:name="Tableau2.C" style:family="table-column">
      <style:table-column-properties style:column-width="2.616cm" style:rel-column-width="10096*"/>
    </style:style>
    <style:style style:name="Tableau2.D" style:family="table-column">
      <style:table-column-properties style:column-width="2.614cm" style:rel-column-width="100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9.003cm" style:rel-column-width="34683*"/>
    </style:style>
    <style:style style:name="Tableau3.B" style:family="table-column">
      <style:table-column-properties style:column-width="2.002cm" style:rel-column-width="7715*"/>
    </style:style>
    <style:style style:name="Tableau3.C" style:family="table-column">
      <style:table-column-properties style:column-width="3.004cm" style:rel-column-width="11568*"/>
    </style:style>
    <style:style style:name="Tableau3.D" style:family="table-column">
      <style:table-column-properties style:column-width="3.004cm" style:rel-column-width="1156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712cm" style:rel-column-width="33556*"/>
    </style:style>
    <style:style style:name="Tableau1.B" style:family="table-column">
      <style:table-column-properties style:column-width="1.939cm" style:rel-column-width="7464*"/>
    </style:style>
    <style:style style:name="Tableau1.C" style:family="table-column">
      <style:table-column-properties style:column-width="3.182cm" style:rel-column-width="12257*"/>
    </style:style>
    <style:style style:name="Tableau1.D" style:family="table-column">
      <style:table-column-properties style:column-width="3.182cm" style:rel-column-width="1225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ition de trousseau</text:p>
      <text:p text:style-name="P5">Classe montagne du 29 janvier au 3 février 2017</text:p>
      <text:p text:style-name="P4"/>
      <text:p text:style-name="P3"><text:span text:style-name="T1">Toutes</text:span> les affaires devront être marquées au nom de votre enfant. Chaque élève devra avoir un sac de voyage (ou valise) ainsi qu'un petit sac à dos dans lequel il aura un pique-nique ainsi que deux goûters pour le premier jour. La trousse de toilette devra être rangée dans le sac de voyag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Sac à do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2">
            <text:p text:style-name="P1"/>
          </table:table-cell>
          <table:table-cell table:style-name="Tableau1.A2" office:value-type="string">
            <text:p text:style-name="P1">Départ</text:p>
          </table:table-cell>
          <table:table-cell table:style-name="Tableau1.D2" office:value-type="string">
            <text:p text:style-name="P1">Retour </text:p>
          </table:table-cell>
        </table:table-row>
        <table:table-row>
          <table:table-cell table:style-name="Tableau1.A2" office:value-type="string">
            <text:p text:style-name="P2">Paquet de mouchoirs en papier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Crème solaire, baume à lèvres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Gants, bonnet, écharpe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Bouteille d'eau en plastique ou gourde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Lunette de soleil et/ou masqu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Jeu de cartes (uno, 7 familles...) livre, mots croisés, carnet , crayon..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1">Sac de voyage</text:p>
          </table:table-cell>
          <table:covered-table-cell/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>
            <text:p text:style-name="P1"/>
          </table:table-cell>
          <table:table-cell table:style-name="Tableau2.A2" office:value-type="string">
            <text:p text:style-name="P1">Départ</text:p>
          </table:table-cell>
          <table:table-cell table:style-name="Tableau2.D2" office:value-type="string">
            <text:p text:style-name="P1">Retour </text:p>
          </table:table-cell>
        </table:table-row>
        <table:table-row>
          <table:table-cell table:style-name="Tableau2.A2" office:value-type="string">
            <text:p text:style-name="P2">Tee-shirt manches longues ou sous-pull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ull/ polair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ntalons (jogging de préférence)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Collants ou leggin's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yjamas 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 de chausson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Slips / caleçon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<text:s/>Paires de chaussettes 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s de chaussettes de ski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Serviette de tabl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 de basket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 d'après-ski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Combinaison de ski ou blouson + pantalon imperméabl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1 grand sac pour le linge sal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Enveloppe timbrée (marquer les adresses)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Gants de toilett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Serviette de toilett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Lampe de poche ou veilleus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Doudou et/ou photo de famille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3">
            <text:p text:style-name="P1"/>
          </table:table-cell>
        </table:table-row>
      </table:table>
      <text:p text:style-name="Standard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>
          <table:table-cell table:style-name="Tableau3.A1" table:number-columns-spanned="2" office:value-type="string">
            <text:p text:style-name="P1">Trousse de toilette</text:p>
          </table:table-cell>
          <table:covered-table-cell/>
          <table:table-cell table:style-name="Tableau3.A1" office:value-type="string">
            <text:p text:style-name="P1"/>
          </table:table-cell>
          <table:table-cell table:style-name="Tableau3.D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A2" office:value-type="string">
            <text:p text:style-name="P1">Départ </text:p>
          </table:table-cell>
          <table:table-cell table:style-name="Tableau3.D2" office:value-type="string">
            <text:p text:style-name="P1">Retour </text:p>
          </table:table-cell>
        </table:table-row>
        <table:table-row>
          <table:table-cell table:style-name="Tableau3.A2" office:value-type="string">
            <text:p text:style-name="P2">Gel douche / shampoing</text:p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>Brosse à dent / dentifrice</text:p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>Brosse ou peigne</text:p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>Autres objets...</text:p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D3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05:42.78</meta:creation-date>
    <meta:print-date>2017-01-20T15:11:10.55</meta:print-date>
    <meta:document-statistic meta:table-count="3" meta:image-count="0" meta:object-count="0" meta:page-count="2" meta:paragraph-count="41" meta:word-count="203" meta:character-count="1206"/>
    <dc:date>2017-01-20T15:11:37.10</dc:date>
    <meta:editing-duration>PT5M54S</meta:editing-duration>
    <meta:editing-cycles>1</meta:editing-cycles>
    <meta:generator>OpenOffice/4.0.0$Win32 OpenOffice.org_project/400m3$Build-9702</meta:generator>
  </office:meta>
</office:document-meta>
</file>